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43ac0" officeooo:paragraph-rsid="00143ac0"/>
    </style:style>
    <style:style style:name="P2" style:family="paragraph" style:parent-style-name="Standard">
      <style:text-properties fo:color="#3333ff" officeooo:rsid="00143ac0" officeooo:paragraph-rsid="00143ac0"/>
    </style:style>
    <style:style style:name="T1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efore restarting the service:</text:span></text:p>
      <text:p text:style-name="P2">Composition request body: (create)</text:p>
      <text:p text:style-name="P1"/>
      <text:p text:style-name="P1">{</text:p>
      <text:p text:style-name="P1"><text:s text:c="4"/>"ctx/language": "en",</text:p>
      <text:p text:style-name="P1"><text:s text:c="4"/>"diagnosis/territory|terminology": "ISO_3166-1",</text:p>
      <text:p text:style-name="P1"><text:s text:c="4"/>"diagnosis/territory|code": "EC",</text:p>
      <text:p text:style-name="P1"><text:s text:c="4"/>"diagnosis/language|terminology": "ISO_639-1",</text:p>
      <text:p text:style-name="P1"><text:s text:c="4"/>"diagnosis/language|code": "en",</text:p>
      <text:p text:style-name="P1"><text:s text:c="4"/>"diagnosis/composer|name": "Dileep",</text:p>
      <text:p text:style-name="P1"><text:s text:c="4"/>"diagnosis/context/setting|code": "232",</text:p>
      <text:p text:style-name="P1"><text:s text:c="4"/>"diagnosis/context/setting|value": "secondary medical care",</text:p>
      <text:p text:style-name="P1"><text:s text:c="4"/>"diagnosis/context/setting|terminology": "openehr",</text:p>
      <text:p text:style-name="P1"><text:s text:c="4"/>"diagnosis/context/ehrn_metadata:0/confidentiality_level": "5",</text:p>
      <text:p text:style-name="P1"><text:s text:c="4"/>"diagnosis/context/ehrn_metadata:0/program_details/tenant_name": "AyushEHR",</text:p>
      <text:p text:style-name="P1"><text:s text:c="4"/>"diagnosis/context/ehrn_metadata:0/program_details/tenant_id": "234567-89",</text:p>
      <text:p text:style-name="P1"><text:s text:c="4"/>"diagnosis/context/ehrn_metadata:0/program_details/application_name": "Resort",</text:p>
      <text:p text:style-name="P1"><text:s text:c="4"/>"diagnosis/context/ehrn_metadata:0/program_details/application_id": "234567-89",</text:p>
      <text:p text:style-name="P1"><text:s text:c="4"/>"diagnosis/category|value": "event",</text:p>
      <text:p text:style-name="P1"><text:s text:c="4"/>"diagnosis/category|terminology": "openehr",</text:p>
      <text:p text:style-name="P1"><text:s text:c="4"/>"diagnosis/category|code": "433",</text:p>
      <text:p text:style-name="P1"><text:s text:c="4"/>"diagnosis/context/start_time": "2019-09-10T12:00:00+02:00"</text:p>
      <text:p text:style-name="P1">}</text:p>
      <text:p text:style-name="P1"/>
      <text:p text:style-name="P2">Composition response: (get)</text:p>
      <text:p text:style-name="P1"/>
      <text:p text:style-name="P1">{</text:p>
      <text:p text:style-name="P1"><text:s text:c="4"/>"meta": {</text:p>
      <text:p text:style-name="P1"><text:s text:c="8"/>"href": {</text:p>
      <text:p text:style-name="P1"><text:s text:c="12"/>"url": "http://38fd08028e87:8080/ehrbase/rest/ecis/v1/compositiond4fbb010-21cb-4ccf-84d8-ab83a15b2748"</text:p>
      <text:p text:style-name="P1"><text:s text:c="8"/>}</text:p>
      <text:p text:style-name="P1"><text:s text:c="4"/>},</text:p>
      <text:p text:style-name="P1"><text:s text:c="4"/>"action": "RETRIEVE",</text:p>
      <text:p text:style-name="P1"><text:s text:c="4"/>"composition": {</text:p>
      <text:p text:style-name="P1"><text:s text:c="8"/>"diagnosis/context/ehrn_metadata:0/confidentiality_level": 5,</text:p>
      <text:p text:style-name="P1"><text:s text:c="8"/>"diagnosis/context/ehrn_metadata:0/program_details/tenant_name": "AyushEHR",</text:p>
      <text:p text:style-name="P1"><text:s text:c="8"/>"diagnosis/context/ehrn_metadata:0/program_details/tenant_id": "234567-89",</text:p>
      <text:p text:style-name="P1"><text:s text:c="8"/>"diagnosis/context/ehrn_metadata:0/program_details/application_name": "Resort",</text:p>
      <text:p text:style-name="P1"><text:s text:c="8"/>"diagnosis/context/ehrn_metadata:0/program_details/application_id": "234567-89",</text:p>
      <text:p text:style-name="P1"><text:s text:c="8"/>"diagnosis/context/start_time": "2019-09-10T12:00:00+02:00",</text:p>
      <text:p text:style-name="P1"><text:s text:c="8"/>"diagnosis/context/setting|terminology": "openehr",</text:p>
      <text:p text:style-name="P1"><text:s text:c="8"/>"diagnosis/context/setting|code": "232",</text:p>
      <text:p text:style-name="P1"><text:s text:c="8"/>"diagnosis/context/setting|value": "secondary medical care",</text:p>
      <text:p text:style-name="P1"><text:s text:c="8"/>"diagnosis/composer|name": "Dileep",</text:p>
      <text:p text:style-name="P1"><text:s text:c="8"/>"diagnosis/language|terminology": "ISO_639-1",</text:p>
      <text:p text:style-name="P1"><text:s text:c="8"/>"diagnosis/language|code": "en",</text:p>
      <text:p text:style-name="P1"><text:s text:c="8"/>"diagnosis/category|value": "event",</text:p>
      <text:p text:style-name="P1"><text:s text:c="8"/>"diagnosis/category|terminology": "openehr",</text:p>
      <text:p text:style-name="P1"><text:soft-page-break/><text:s text:c="8"/>"diagnosis/category|code": "433",</text:p>
      <text:p text:style-name="P1"><text:s text:c="8"/>"diagnosis/territory|terminology": "ISO_3166-1",</text:p>
      <text:p text:style-name="P1"><text:s text:c="8"/>"diagnosis/territory|code": "EC",</text:p>
      <text:p text:style-name="P1"><text:s text:c="8"/>"diagnosis/_uid": "d4fbb010-21cb-4ccf-84d8-ab83a15b2748::local.ehrbase.org::1"</text:p>
      <text:p text:style-name="P1"><text:s text:c="4"/>},</text:p>
      <text:p text:style-name="P1"><text:s text:c="4"/>"format": "FLAT",</text:p>
      <text:p text:style-name="P1"><text:s text:c="4"/>"templateId": "EHRN Diagnosis.v1",</text:p>
      <text:p text:style-name="P1"><text:s text:c="4"/>"ehrId": "cea69b2b-9dee-462a-a1cc-260ff20df2aa",</text:p>
      <text:p text:style-name="P1"><text:s text:c="4"/>"compositionUid": "d4fbb010-21cb-4ccf-84d8-ab83a15b2748"</text:p>
      <text:p text:style-name="P1">}</text:p>
      <text:p text:style-name="P1"/>
      <text:p text:style-name="P1"/>
      <text:p text:style-name="P2">Composition response body after restart:</text:p>
      <text:p text:style-name="P1"/>
      <text:p text:style-name="P1">{</text:p>
      <text:p text:style-name="P1"><text:s text:c="4"/>"meta": {</text:p>
      <text:p text:style-name="P1"><text:s text:c="8"/>"href": {</text:p>
      <text:p text:style-name="P1"><text:s text:c="12"/>"url": "http://e3722e450f74:8080/ehrbase/rest/ecis/v1/composition817379f4-00ff-4161-a03c-8f1bb4e46da1"</text:p>
      <text:p text:style-name="P1"><text:s text:c="8"/>}</text:p>
      <text:p text:style-name="P1"><text:s text:c="4"/>},</text:p>
      <text:p text:style-name="P1"><text:s text:c="4"/>"action": "RETRIEVE",</text:p>
      <text:p text:style-name="P1"><text:s text:c="4"/>"composition": {</text:p>
      <text:p text:style-name="P1"><text:s text:c="8"/>"encounter/composer|name": "Silvia Blake",</text:p>
      <text:p text:style-name="P1"><text:s text:c="8"/>"encounter/language|terminology": "ISO_639-1",</text:p>
      <text:p text:style-name="P1"><text:s text:c="8"/>"encounter/language|code": "en",</text:p>
      <text:p text:style-name="P1"><text:s text:c="8"/>"encounter/category|code": "433",</text:p>
      <text:p text:style-name="P1"><text:s text:c="8"/>"encounter/category|value": "event",</text:p>
      <text:p text:style-name="P1"><text:s text:c="8"/>"encounter/category|terminology": "openehr",</text:p>
      <text:p text:style-name="P1"><text:s text:c="8"/>"encounter/territory|code": "EC",</text:p>
      <text:p text:style-name="P1"><text:s text:c="8"/>"encounter/territory|terminology": "ISO_3166-1",</text:p>
      <text:p text:style-name="P1"><text:s text:c="8"/>"encounter/_uid": "817379f4-00ff-4161-a03c-8f1bb4e46da1::local.ehrbase.org::1"</text:p>
      <text:p text:style-name="P1"><text:s text:c="4"/>},</text:p>
      <text:p text:style-name="P1"><text:s text:c="4"/>"format": "FLAT",</text:p>
      <text:p text:style-name="P1"><text:s text:c="4"/>"templateId": "EHRN Diagnosis.v1",</text:p>
      <text:p text:style-name="P1"><text:s text:c="4"/>"ehrId": "b9955034-cca3-40c7-8f46-fbf35f7856d9",</text:p>
      <text:p text:style-name="P1"><text:s text:c="4"/>"compositionUid": "817379f4-00ff-4161-a03c-8f1bb4e46da1"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4:21:40.838650110</meta:creation-date>
    <dc:date>2020-12-02T14:22:58.455838753</dc:date>
    <meta:editing-duration>PT1M18S</meta:editing-duration>
    <meta:editing-cycles>1</meta:editing-cycles>
    <meta:generator>LibreOffice/5.1.6.2$Linux_X86_64 LibreOffice_project/10m0$Build-2</meta:generator>
    <meta:document-statistic meta:table-count="0" meta:image-count="0" meta:object-count="0" meta:page-count="2" meta:paragraph-count="79" meta:word-count="161" meta:character-count="3459" meta:non-whitespace-character-count="2961"/>
  </office:meta>
</office:document-meta>
</file>