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9b1bf" officeooo:paragraph-rsid="0009b1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lect a/composer/name as author, a/context/start_time/value as date_created, a/uid/value as uid, e/ehr_id/value as ehrId,</text:p>
      <text:p text:style-name="P1">f/data[at0001]/items[at0003.1]/value as riskAssessment,</text:p>
      <text:p text:style-name="P1">f/data[at0001]/items[at0016]/items[at0013.1]/value as riskFactor,</text:p>
      <text:p text:style-name="P1">f/data[at0001]/items[at0016]/items[at0017.1]/value as presence,</text:p>
      <text:p text:style-name="P1">f_a/items[at0007]/value as outbreakLocation</text:p>
      <text:p text:style-name="P1">FROM EHR e CONTAINS COMPOSITION a CONTAINS EVALUATION f[openEHR-EHR-EVALUATION.health_risk-covid.v0] CONTAINS CLUSTER f_a[openEHR-EHR-CLUSTER.outbreak_exposure.v0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5T21:30:16.648348294</meta:creation-date>
    <dc:date>2020-03-15T21:31:09.910874903</dc:date>
    <meta:editing-duration>PT54S</meta:editing-duration>
    <meta:editing-cycles>1</meta:editing-cycles>
    <meta:document-statistic meta:table-count="0" meta:image-count="0" meta:object-count="0" meta:page-count="1" meta:paragraph-count="6" meta:word-count="37" meta:character-count="511" meta:non-whitespace-character-count="480"/>
    <meta:generator>LibreOffice/5.1.6.2$Linux_X86_64 LibreOffice_project/10m0$Build-2</meta:generator>
  </office:meta>
</office:document-meta>
</file>